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b1bdd" style:font-size-asian="12pt" style:font-size-complex="12pt"/>
    </style:style>
    <style:style style:name="P12"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b1bdd" style:font-size-asian="12pt" style:font-size-complex="12pt" fo:hyphenate="false" fo:hyphenation-remain-char-count="2" fo:hyphenation-push-char-count="2"/>
    </style:style>
    <style:style style:name="P13" style:family="paragraph" style:parent-style-name="COMUNI">
      <style:text-properties style:font-name="Verdana" fo:font-size="12pt" officeooo:paragraph-rsid="000b1bdd" style:font-size-asian="12pt" style:font-size-complex="12pt"/>
    </style:style>
    <style:style style:name="P14"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3ef" style:font-weight-asian="bold"/>
    </style:style>
    <style:style style:name="T5" style:family="text">
      <style:text-properties fo:font-weight="bold" officeooo:rsid="000b1bdd" style:font-weight-asian="bold"/>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0ab3ef"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ab3ef" style:font-name-complex="Times New Roman"/>
    </style:style>
    <style:style style:name="T12" style:family="text">
      <style:text-properties fo:font-style="normal" style:font-style-asian="normal" style:font-name-complex="Times New Roman" style:font-style-complex="normal"/>
    </style:style>
    <style:style style:name="T13" style:family="text">
      <style:text-properties fo:font-style="normal" officeooo:rsid="000ab3ef" style:font-style-asian="normal" style:font-name-complex="Times New Roman" style:font-style-complex="normal"/>
    </style:style>
    <style:style style:name="T14" style:family="text">
      <style:text-properties fo:language="es" fo:country="AR" fo:font-style="normal" style:font-style-asian="normal" style:font-name-complex="Times New Roman" style:font-style-complex="normal"/>
    </style:style>
    <style:style style:name="T15" style:family="text">
      <style:text-properties fo:language="es" fo:country="AR" style:font-name-complex="Times New Roman"/>
    </style:style>
    <style:style style:name="T1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6">, </text:span><text:span text:style-name="T8">30</text:span><text:span text:style-name="T6"> de </text:span><text:span text:style-name="T8">noviembre</text:span><text:span text:style-name="T6"> de 201</text:span><text:span text:style-name="T7">6</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048</text:span><text:span text:style-name="T4"> CD</text:span><text:span text:style-name="T2">)</text:span>, cuyo texto a continuación se transcribe:</text:p>
      <text:p text:style-name="P8"/>
      <text:p text:style-name="P8"/>
      <text:p text:style-name="P11"><text:span text:style-name="T10">“La Cámara de Diputados de la Provincia de Santa Fe vería con agrado que el Poder Ejecutivo, a través de la Secretaría de Estado del Hábitat, responda sobre la situación habitacional que, desde hace quince años, sufren los vecinos ocupantes del "Complejo Habitacional Ramón Carrillo" en la ciudad de Capitán Bermúdez, departamento San Lorenzo, consecuencia de diversos motivos: </text:span></text:p>
      <text:p text:style-name="P11"><text:span text:style-name="T10"/></text:p>
      <text:p text:style-name="P13">Describir los planes y acciones que lleva adelante la Secretaría de Estado del Hábitat en relación a los habitantes del barrio "Complejo Habitacional Ramón Carrillo”, de la ciudad de Capitán Bermúdez. </text:p>
      <text:p text:style-name="P13">Explicar los trabajos y la planificación en materia de legalización y adjudicación de los terrenos a los actuales ocupantes del "Complejo Habitacional Ramón Carrillo". </text:p>
      <text:p text:style-name="P13">Detallar, en caso de existir, el plan de pago preparado para las familias que ocupan el Complejo Habitacional, según los ingresos de cada uno de esos grupos. </text:p>
      <text:p text:style-name="P13">Responder si existe un plan de urbanización del barrio que contemple acceso a servicios (agua, gas, electricidad), veredas, cordón cuneta y espacios recreativos y educativos. </text:p>
      <text:p text:style-name="P13">Contestar si se ha llevado adelante alguna investigación en torno al destino de los fondos girados para las obras que, en su momento, se anunciaron para el barrio. </text:p>
      <text:p text:style-name="P13"/>
      <text:p text:style-name="P12"><text:soft-page-break/><text:span text:style-name="T14">Difundir, en caso de existir esa investigación, el estado actual de la causa y si hay funcionarios o ex funcionarios involucrados</text:span><text:span text:style-name="T15">.</text:span><text:span text:style-name="T1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30T11:01:40.765044427</dc:date>
    <meta:print-date>2016-11-30T10:59:28.614324749</meta:print-date>
    <meta:editing-cycles>37</meta:editing-cycles>
    <meta:editing-duration>PT1H4M50S</meta:editing-duration>
    <meta:generator>LibreOffice/5.0.6.2$Linux_X86_64 LibreOffice_project/00m0$Build-2</meta:generator>
    <meta:document-statistic meta:table-count="0" meta:image-count="1" meta:object-count="0" meta:page-count="2" meta:paragraph-count="16" meta:word-count="293" meta:character-count="1880" meta:non-whitespace-character-count="1589"/>
  </office:meta>
</office:document-meta>
</file>